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6.1034in"/>
    </style:style>
    <style:style style:name="Table3" style:family="table">
      <style:table-properties style:width="7.3833in" fo:margin-left="-0.07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text-properties style:font-name-complex="Times New Roman"/>
    </style:style>
    <style:style style:name="P25" style:parent-style-name="內文" style:family="paragraph">
      <style:text-properties style:font-name-complex="Times New Roman"/>
    </style:style>
    <style:style style:name="TableColumn27" style:family="table-column">
      <style:table-column-properties style:column-width="2.4611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5013in" style:use-optimal-column-width="false"/>
    </style:style>
    <style:style style:name="TableColumn32" style:family="table-column">
      <style:table-column-properties style:column-width="1.0583in" style:use-optimal-column-width="false"/>
    </style:style>
    <style:style style:name="Table26" style:family="table">
      <style:table-properties style:width="7.3833in" fo:margin-left="-0.073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4006in" style:use-optimal-row-height="false"/>
    </style:style>
    <style:style style:name="TableCell3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6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【課程表】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學校名稱：</text:span></text:p>
          </table:table-cell>
          <table:table-cell table:style-name="TableCell9">
            <text:p text:style-name="內文"><text:span text:style-name="T10">佛光</text:span><text:span text:style-name="T11">大學</text:span></text:p>
          </table:table-cell>
        </table:table-row>
        <table:table-row table:style-name="TableRow12">
          <table:table-cell table:style-name="TableCell13">
            <text:p text:style-name="內文"><text:span text:style-name="T14">學程名稱：</text:span></text:p>
          </table:table-cell>
          <table:table-cell table:style-name="TableCell15">
            <text:p text:style-name="內文"><text:span text:style-name="T16">旅館業餐旅服務就業</text:span><text:span text:style-name="T17">學程</text:span></text:p>
          </table:table-cell>
        </table:table-row>
        <table:table-row table:style-name="TableRow18">
          <table:table-cell table:style-name="TableCell19">
            <text:p text:style-name="內文"><text:span text:style-name="T20">學生人數：</text:span></text:p>
          </table:table-cell>
          <table:table-cell table:style-name="TableCell21">
            <text:p text:style-name="內文"><text:span text:style-name="T22">15</text:span><text:span text:style-name="T23">人</text:span>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內文"><text:span text:style-name="T35">課程名稱：</text:span><text:span text:style-name="T36">旅館作業實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課程單元</text:span></text:p>
          </table:table-cell>
          <table:table-cell table:style-name="TableCell41">
            <text:p text:style-name="內文"><text:span text:style-name="T42">時數</text:span></text:p>
          </table:table-cell>
          <table:table-cell table:style-name="TableCell43">
            <text:p text:style-name="內文"><text:span text:style-name="T44">身分別</text:span></text:p>
          </table:table-cell>
          <table:table-cell table:style-name="TableCell45">
            <text:p text:style-name="內文"><text:span text:style-name="T46">授課師資</text:span></text:p>
          </table:table-cell>
          <table:table-cell table:style-name="TableCell47">
            <text:p text:style-name="P48"><text:span text:style-name="T49">上課日期</text:span><text:span text:style-name="T50">-</text:span><text:span text:style-name="T51">時間</text:span></text:p>
          </table:table-cell>
          <table:table-cell table:style-name="TableCell52">
            <text:p text:style-name="內文"><text:span text:style-name="T53">授課教室</text:span></text:p>
          </table:table-cell>
        </table:table-row>
        <table:table-row table:style-name="TableRow54">
          <table:table-cell table:style-name="TableCell55">
            <text:p text:style-name="內文"><text:span text:style-name="T56">櫃檯接待</text:span>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<text:span text:style-name="T61">業界</text:span></text:p>
          </table:table-cell>
          <table:table-cell table:style-name="TableCell62">
            <text:p text:style-name="內文"><text:span text:style-name="T63">吳佩君</text:span></text:p>
          </table:table-cell>
          <table:table-cell table:style-name="TableCell64">
            <text:p text:style-name="P65"><text:span text:style-name="T66"><text:s/>09/1</text:span><text:span text:style-name="T67">6</text:span><text:span text:style-name="T68"><text:s/>(</text:span><text:span text:style-name="T69">二</text:span><text:span text:style-name="T70">)<text:s/></text:span><text:span text:style-name="T71">13</text:span><text:span text:style-name="T72">:</text:span><text:span text:style-name="T73">10</text:span><text:span text:style-name="T74">~1</text:span><text:span text:style-name="T75">6</text:span><text:span text:style-name="T76">:</text:span><text:span text:style-name="T77">1</text:span><text:span text:style-name="T78">0</text:span></text:p>
          </table:table-cell>
          <table:table-cell table:style-name="TableCell79">
            <text:p text:style-name="P80"><text:span text:style-name="T81">雲起</text:span><text:span text:style-name="T82">樓</text:span><text:span text:style-name="T83">109</text:span></text:p>
          </table:table-cell>
        </table:table-row>
        <table:table-row table:style-name="TableRow84">
          <table:table-cell table:style-name="TableCell85">
            <text:p text:style-name="內文"><text:span text:style-name="T86">櫃檯接待</text:span><text:span text:style-name="T87">實務</text:span>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<text:span text:style-name="T92">業界</text:span></text:p>
          </table:table-cell>
          <table:table-cell table:style-name="TableCell93">
            <text:p text:style-name="內文"><text:span text:style-name="T94">吳佩君</text:span></text:p>
          </table:table-cell>
          <table:table-cell table:style-name="TableCell95">
            <text:p text:style-name="P96"><text:span text:style-name="T97">09/</text:span><text:span text:style-name="T98">23</text:span><text:span text:style-name="T99"><text:s/>(</text:span><text:span text:style-name="T100">二</text:span><text:span text:style-name="T101">)<text:s/></text:span><text:span text:style-name="T102">13</text:span><text:span text:style-name="T103">:</text:span><text:span text:style-name="T104">10</text:span><text:span text:style-name="T105">~1</text:span><text:span text:style-name="T106">6</text:span><text:span text:style-name="T107">:</text:span><text:span text:style-name="T108">1</text:span><text:span text:style-name="T109">0</text:span></text:p>
          </table:table-cell>
          <table:table-cell table:style-name="TableCell110">
            <text:p text:style-name="P111"><text:span text:style-name="T112">雲起</text:span><text:span text:style-name="T113">樓</text:span><text:span text:style-name="T114">109</text:span></text:p>
          </table:table-cell>
        </table:table-row>
        <table:table-row table:style-name="TableRow115">
          <table:table-cell table:style-name="TableCell116">
            <text:p text:style-name="內文"><text:span text:style-name="T117">櫃檯接待</text:span><text:span text:style-name="T118">技巧</text:span>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<text:span text:style-name="T123">業界</text:span></text:p>
          </table:table-cell>
          <table:table-cell table:style-name="TableCell124">
            <text:p text:style-name="內文"><text:span text:style-name="T125">吳佩君</text:span></text:p>
          </table:table-cell>
          <table:table-cell table:style-name="TableCell126">
            <text:p text:style-name="P127"><text:span text:style-name="T128">09/</text:span><text:span text:style-name="T129">30</text:span><text:span text:style-name="T130"><text:s/>(</text:span><text:span text:style-name="T131">二</text:span><text:span text:style-name="T132">)<text:s/></text:span><text:span text:style-name="T133">13</text:span><text:span text:style-name="T134">:</text:span><text:span text:style-name="T135">10</text:span><text:span text:style-name="T136">~1</text:span><text:span text:style-name="T137">6</text:span><text:span text:style-name="T138">:</text:span><text:span text:style-name="T139">1</text:span><text:span text:style-name="T140">0</text:span></text:p>
          </table:table-cell>
          <table:table-cell table:style-name="TableCell141">
            <text:p text:style-name="P142"><text:span text:style-name="T143">雲起</text:span><text:span text:style-name="T144">樓</text:span><text:span text:style-name="T145">109</text:span></text:p>
          </table:table-cell>
        </table:table-row>
        <table:table-row table:style-name="TableRow146">
          <table:table-cell table:style-name="TableCell147">
            <text:p text:style-name="內文"><text:span text:style-name="T148">服務理念</text:span><text:span text:style-name="T149">：櫃臺</text:span>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<text:span text:style-name="T154">業界</text:span></text:p>
          </table:table-cell>
          <table:table-cell table:style-name="TableCell155">
            <text:p text:style-name="內文"><text:span text:style-name="T156">陳振宜</text:span></text:p>
          </table:table-cell>
          <table:table-cell table:style-name="TableCell157">
            <text:p text:style-name="P158"><text:span text:style-name="T159">10</text:span><text:span text:style-name="T160">/</text:span><text:span text:style-name="T161">07</text:span><text:span text:style-name="T162"><text:s/>(</text:span><text:span text:style-name="T163">二</text:span><text:span text:style-name="T164">)<text:s/></text:span><text:span text:style-name="T165">13</text:span><text:span text:style-name="T166">:</text:span><text:span text:style-name="T167">10</text:span><text:span text:style-name="T168">~1</text:span><text:span text:style-name="T169">6</text:span><text:span text:style-name="T170">:</text:span><text:span text:style-name="T171">1</text:span><text:span text:style-name="T172">0</text:span></text:p>
          </table:table-cell>
          <table:table-cell table:style-name="TableCell173">
            <text:p text:style-name="P174"><text:span text:style-name="T175">雲起</text:span><text:span text:style-name="T176">樓</text:span><text:span text:style-name="T177">109</text:span></text:p>
          </table:table-cell>
        </table:table-row>
        <table:table-row table:style-name="TableRow178">
          <table:table-cell table:style-name="TableCell179">
            <text:p text:style-name="內文"><text:span text:style-name="T180">服務理念</text:span><text:span text:style-name="T181">：客房</text:span>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<text:span text:style-name="T186">業界</text:span></text:p>
          </table:table-cell>
          <table:table-cell table:style-name="TableCell187">
            <text:p text:style-name="內文"><text:span text:style-name="T188">陳振宜</text:span></text:p>
          </table:table-cell>
          <table:table-cell table:style-name="TableCell189">
            <text:p text:style-name="P190"><text:span text:style-name="T191">10</text:span><text:span text:style-name="T192">/1</text:span><text:span text:style-name="T193">4</text:span><text:span text:style-name="T194"><text:s/>(</text:span><text:span text:style-name="T195">二</text:span><text:span text:style-name="T196">)<text:s/></text:span><text:span text:style-name="T197">13</text:span><text:span text:style-name="T198">:</text:span><text:span text:style-name="T199">10</text:span><text:span text:style-name="T200">~1</text:span><text:span text:style-name="T201">6</text:span><text:span text:style-name="T202">:</text:span><text:span text:style-name="T203">1</text:span><text:span text:style-name="T204">0</text:span></text:p>
          </table:table-cell>
          <table:table-cell table:style-name="TableCell205">
            <text:p text:style-name="P206"><text:span text:style-name="T207">雲起</text:span><text:span text:style-name="T208">樓</text:span><text:span text:style-name="T209">109</text:span></text:p>
          </table:table-cell>
        </table:table-row>
        <table:table-row table:style-name="TableRow210">
          <table:table-cell table:style-name="TableCell211">
            <text:p text:style-name="內文"><text:span text:style-name="T212">服務理念</text:span><text:span text:style-name="T213">：餐飲</text:span>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<text:span text:style-name="T218">業界</text:span></text:p>
          </table:table-cell>
          <table:table-cell table:style-name="TableCell219">
            <text:p text:style-name="內文"><text:span text:style-name="T220">陳振宜</text:span></text:p>
          </table:table-cell>
          <table:table-cell table:style-name="TableCell221">
            <text:p text:style-name="P222"><text:span text:style-name="T223">10</text:span><text:span text:style-name="T224">/</text:span><text:span text:style-name="T225">21</text:span><text:span text:style-name="T226"><text:s/>(</text:span><text:span text:style-name="T227">二</text:span><text:span text:style-name="T228">)<text:s/></text:span><text:span text:style-name="T229">13</text:span><text:span text:style-name="T230">:</text:span><text:span text:style-name="T231">10</text:span><text:span text:style-name="T232">~1</text:span><text:span text:style-name="T233">6</text:span><text:span text:style-name="T234">:</text:span><text:span text:style-name="T235">1</text:span><text:span text:style-name="T236">0</text:span></text:p>
          </table:table-cell>
          <table:table-cell table:style-name="TableCell237">
            <text:p text:style-name="P238"><text:span text:style-name="T239">雲起</text:span><text:span text:style-name="T240">樓</text:span><text:span text:style-name="T241">109</text:span></text:p>
          </table:table-cell>
        </table:table-row>
        <table:table-row table:style-name="TableRow242">
          <table:table-cell table:style-name="TableCell243">
            <text:p text:style-name="內文"><text:span text:style-name="T244">餐飲部</text:span><text:span text:style-name="T245">作業流程</text:span>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<text:span text:style-name="T250">業界</text:span></text:p>
          </table:table-cell>
          <table:table-cell table:style-name="TableCell251">
            <text:p text:style-name="內文"><text:span text:style-name="T252">褚廷尉</text:span></text:p>
          </table:table-cell>
          <table:table-cell table:style-name="TableCell253">
            <text:p text:style-name="P254"><text:span text:style-name="T255">10</text:span><text:span text:style-name="T256">/</text:span><text:span text:style-name="T257">28</text:span><text:span text:style-name="T258"><text:s/>(</text:span><text:span text:style-name="T259">二</text:span><text:span text:style-name="T260">)<text:s/></text:span><text:span text:style-name="T261">13</text:span><text:span text:style-name="T262">:</text:span><text:span text:style-name="T263">10</text:span><text:span text:style-name="T264">~1</text:span><text:span text:style-name="T265">6</text:span><text:span text:style-name="T266">:</text:span><text:span text:style-name="T267">1</text:span><text:span text:style-name="T268">0</text:span></text:p>
          </table:table-cell>
          <table:table-cell table:style-name="TableCell269">
            <text:p text:style-name="P270"><text:span text:style-name="T271">雲起</text:span><text:span text:style-name="T272">樓</text:span><text:span text:style-name="T273">109</text:span></text:p>
          </table:table-cell>
        </table:table-row>
        <table:table-row table:style-name="TableRow274">
          <table:table-cell table:style-name="TableCell275">
            <text:p text:style-name="內文"><text:span text:style-name="T276">客房部</text:span><text:span text:style-name="T277">之作業流程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業界</text:span></text:p>
          </table:table-cell>
          <table:table-cell table:style-name="TableCell283">
            <text:p text:style-name="內文"><text:span text:style-name="T284">褚廷尉</text:span></text:p>
          </table:table-cell>
          <table:table-cell table:style-name="TableCell285">
            <text:p text:style-name="P286"><text:span text:style-name="T287">11</text:span><text:span text:style-name="T288">/</text:span><text:span text:style-name="T289">04</text:span><text:span text:style-name="T290"><text:s/>(</text:span><text:span text:style-name="T291">二</text:span><text:span text:style-name="T292">)<text:s/></text:span><text:span text:style-name="T293">13</text:span><text:span text:style-name="T294">:</text:span><text:span text:style-name="T295">10</text:span><text:span text:style-name="T296">~1</text:span><text:span text:style-name="T297">6</text:span><text:span text:style-name="T298">:</text:span><text:span text:style-name="T299">1</text:span><text:span text:style-name="T300">0</text:span></text:p>
          </table:table-cell>
          <table:table-cell table:style-name="TableCell301">
            <text:p text:style-name="P302"><text:span text:style-name="T303">雲起</text:span><text:span text:style-name="T304">樓</text:span><text:span text:style-name="T305">109</text:span></text:p>
          </table:table-cell>
        </table:table-row>
        <table:table-row table:style-name="TableRow306">
          <table:table-cell table:style-name="TableCell307">
            <text:p text:style-name="內文"><text:span text:style-name="T308">宴會廳</text:span><text:span text:style-name="T309">之作業流程</text:span>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<text:span text:style-name="T314">業界</text:span></text:p>
          </table:table-cell>
          <table:table-cell table:style-name="TableCell315">
            <text:p text:style-name="內文"><text:span text:style-name="T316">褚廷尉</text:span></text:p>
          </table:table-cell>
          <table:table-cell table:style-name="TableCell317">
            <text:p text:style-name="P318"><text:span text:style-name="T319">11</text:span><text:span text:style-name="T320">/</text:span><text:span text:style-name="T321">11</text:span><text:span text:style-name="T322"><text:s/>(</text:span><text:span text:style-name="T323">二</text:span><text:span text:style-name="T324">)<text:s/></text:span><text:span text:style-name="T325">13</text:span><text:span text:style-name="T326">:</text:span><text:span text:style-name="T327">10</text:span><text:span text:style-name="T328">~1</text:span><text:span text:style-name="T329">6</text:span><text:span text:style-name="T330">:</text:span><text:span text:style-name="T331">1</text:span><text:span text:style-name="T332">0</text:span></text:p>
          </table:table-cell>
          <table:table-cell table:style-name="TableCell333">
            <text:p text:style-name="P334"><text:span text:style-name="T335">雲起</text:span><text:span text:style-name="T336">樓</text:span><text:span text:style-name="T337">109</text:span></text:p>
          </table:table-cell>
        </table:table-row>
        <table:table-row table:style-name="TableRow338">
          <table:table-cell table:style-name="TableCell339">
            <text:p text:style-name="內文"><text:span text:style-name="T340">突發事件處理</text:span>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<text:span text:style-name="T345">業界</text:span></text:p>
          </table:table-cell>
          <table:table-cell table:style-name="TableCell346">
            <text:p text:style-name="內文"><text:span text:style-name="T347">馬仲緯</text:span></text:p>
          </table:table-cell>
          <table:table-cell table:style-name="TableCell348">
            <text:p text:style-name="P349"><text:span text:style-name="T350">11</text:span><text:span text:style-name="T351">/1</text:span><text:span text:style-name="T352">8</text:span><text:span text:style-name="T353"><text:s/>(</text:span><text:span text:style-name="T354">二</text:span><text:span text:style-name="T355">)<text:s/></text:span><text:span text:style-name="T356">13</text:span><text:span text:style-name="T357">:</text:span><text:span text:style-name="T358">10</text:span><text:span text:style-name="T359">~1</text:span><text:span text:style-name="T360">6</text:span><text:span text:style-name="T361">:</text:span><text:span text:style-name="T362">1</text:span><text:span text:style-name="T363">0</text:span></text:p>
          </table:table-cell>
          <table:table-cell table:style-name="TableCell364">
            <text:p text:style-name="P365"><text:span text:style-name="T366">雲起</text:span><text:span text:style-name="T367">樓</text:span><text:span text:style-name="T368">109</text:span></text:p>
          </table:table-cell>
        </table:table-row>
        <table:table-row table:style-name="TableRow369">
          <table:table-cell table:style-name="TableCell370">
            <text:p text:style-name="內文"><text:span text:style-name="T371">顧客抱怨處理</text:span>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<text:span text:style-name="T376">業界</text:span></text:p>
          </table:table-cell>
          <table:table-cell table:style-name="TableCell377">
            <text:p text:style-name="內文"><text:span text:style-name="T378">馬仲緯</text:span></text:p>
          </table:table-cell>
          <table:table-cell table:style-name="TableCell379">
            <text:p text:style-name="P380"><text:span text:style-name="T381">11</text:span><text:span text:style-name="T382">/</text:span><text:span text:style-name="T383">25</text:span><text:span text:style-name="T384"><text:s/>(</text:span><text:span text:style-name="T385">二</text:span><text:span text:style-name="T386">)<text:s/></text:span><text:span text:style-name="T387">13</text:span><text:span text:style-name="T388">:</text:span><text:span text:style-name="T389">10</text:span><text:span text:style-name="T390">~1</text:span><text:span text:style-name="T391">6</text:span><text:span text:style-name="T392">:</text:span><text:span text:style-name="T393">1</text:span><text:span text:style-name="T394">0</text:span></text:p>
          </table:table-cell>
          <table:table-cell table:style-name="TableCell395">
            <text:p text:style-name="P396"><text:span text:style-name="T397">雲起</text:span><text:span text:style-name="T398">樓</text:span><text:span text:style-name="T399">109</text:span></text:p>
          </table:table-cell>
        </table:table-row>
        <table:table-row table:style-name="TableRow400">
          <table:table-cell table:style-name="TableCell401">
            <text:p text:style-name="內文"><text:span text:style-name="T402">顧客</text:span><text:span text:style-name="T403">關係管理</text:span>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<text:span text:style-name="T408">業界</text:span></text:p>
          </table:table-cell>
          <table:table-cell table:style-name="TableCell409">
            <text:p text:style-name="內文"><text:span text:style-name="T410">馬仲緯</text:span></text:p>
          </table:table-cell>
          <table:table-cell table:style-name="TableCell411">
            <text:p text:style-name="P412"><text:span text:style-name="T413">12</text:span><text:span text:style-name="T414">/</text:span><text:span text:style-name="T415">02</text:span><text:span text:style-name="T416"><text:s/>(</text:span><text:span text:style-name="T417">二</text:span><text:span text:style-name="T418">)<text:s/></text:span><text:span text:style-name="T419">13</text:span><text:span text:style-name="T420">:</text:span><text:span text:style-name="T421">10</text:span><text:span text:style-name="T422">~1</text:span><text:span text:style-name="T423">6</text:span><text:span text:style-name="T424">:</text:span><text:span text:style-name="T425">1</text:span><text:span text:style-name="T426">0</text:span></text:p>
          </table:table-cell>
          <table:table-cell table:style-name="TableCell427">
            <text:p text:style-name="P428"><text:span text:style-name="T429">雲起</text:span><text:span text:style-name="T430">樓</text:span><text:span text:style-name="T431">109</text:span></text:p>
          </table:table-cell>
        </table:table-row>
        <text:soft-page-break/>
        <table:table-row table:style-name="TableRow432">
          <table:table-cell table:style-name="TableCell433">
            <text:p text:style-name="內文"><text:span text:style-name="T434">旅館經營管理</text:span><text:span text:style-name="T435">概論</text:span>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<text:span text:style-name="T440">業界</text:span></text:p>
          </table:table-cell>
          <table:table-cell table:style-name="TableCell441">
            <text:p text:style-name="內文"><text:span text:style-name="T442">余曼玲</text:span></text:p>
          </table:table-cell>
          <table:table-cell table:style-name="TableCell443">
            <text:p text:style-name="P444"><text:span text:style-name="T445">12</text:span><text:span text:style-name="T446">/</text:span><text:span text:style-name="T447">11</text:span><text:span text:style-name="T448"><text:s/>(</text:span><text:span text:style-name="T449">四</text:span><text:span text:style-name="T450">)<text:s/></text:span><text:span text:style-name="T451">13</text:span><text:span text:style-name="T452">:</text:span><text:span text:style-name="T453">10</text:span><text:span text:style-name="T454">~1</text:span><text:span text:style-name="T455">6</text:span><text:span text:style-name="T456">:</text:span><text:span text:style-name="T457">1</text:span><text:span text:style-name="T458">0</text:span></text:p>
          </table:table-cell>
          <table:table-cell table:style-name="TableCell459">
            <text:p text:style-name="P460"><text:span text:style-name="T461">雲起</text:span><text:span text:style-name="T462">樓</text:span><text:span text:style-name="T463">111</text:span></text:p>
          </table:table-cell>
        </table:table-row>
        <table:table-row table:style-name="TableRow464">
          <table:table-cell table:style-name="TableCell465">
            <text:p text:style-name="內文"><text:span text:style-name="T466">旅館經營管理</text:span><text:span text:style-name="T467">案例</text:span>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<text:span text:style-name="T472">業界</text:span></text:p>
          </table:table-cell>
          <table:table-cell table:style-name="TableCell473">
            <text:p text:style-name="內文"><text:span text:style-name="T474">余曼玲</text:span></text:p>
          </table:table-cell>
          <table:table-cell table:style-name="TableCell475">
            <text:p text:style-name="P476"><text:span text:style-name="T477">12</text:span><text:span text:style-name="T478">/</text:span><text:span text:style-name="T479">18</text:span><text:span text:style-name="T480"><text:s/>(</text:span><text:span text:style-name="T481">四</text:span><text:span text:style-name="T482">)<text:s/></text:span><text:span text:style-name="T483">13</text:span><text:span text:style-name="T484">:</text:span><text:span text:style-name="T485">10</text:span><text:span text:style-name="T486">~1</text:span><text:span text:style-name="T487">6</text:span><text:span text:style-name="T488">:</text:span><text:span text:style-name="T489">1</text:span><text:span text:style-name="T490">0</text:span></text:p>
          </table:table-cell>
          <table:table-cell table:style-name="TableCell491">
            <text:p text:style-name="P492"><text:span text:style-name="T493">雲起</text:span><text:span text:style-name="T494">樓</text:span><text:span text:style-name="T495">111</text:span></text:p>
          </table:table-cell>
        </table:table-row>
        <table:table-row table:style-name="TableRow496">
          <table:table-cell table:style-name="TableCell497">
            <text:p text:style-name="內文"><text:span text:style-name="T498">旅館經營管理實務</text:span>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<text:span text:style-name="T503">業界</text:span></text:p>
          </table:table-cell>
          <table:table-cell table:style-name="TableCell504">
            <text:p text:style-name="內文"><text:span text:style-name="T505">余曼玲</text:span></text:p>
          </table:table-cell>
          <table:table-cell table:style-name="TableCell506">
            <text:p text:style-name="P507"><text:span text:style-name="T508">12</text:span><text:span text:style-name="T509">/</text:span><text:span text:style-name="T510">25</text:span><text:span text:style-name="T511"><text:s/>(</text:span><text:span text:style-name="T512">四</text:span><text:span text:style-name="T513">)<text:s/></text:span><text:span text:style-name="T514">13</text:span><text:span text:style-name="T515">:</text:span><text:span text:style-name="T516">10</text:span><text:span text:style-name="T517">~1</text:span><text:span text:style-name="T518">6</text:span><text:span text:style-name="T519">:</text:span><text:span text:style-name="T520">1</text:span><text:span text:style-name="T521">0</text:span></text:p>
          </table:table-cell>
          <table:table-cell table:style-name="TableCell522">
            <text:p text:style-name="P523"><text:span text:style-name="T524">雲起</text:span><text:span text:style-name="T525">樓</text:span><text:span text:style-name="T526">111</text:span></text:p>
          </table:table-cell>
        </table:table-row>
        <table:table-row table:style-name="TableRow527">
          <table:table-cell table:style-name="TableCell528">
            <text:p text:style-name="內文"><text:span text:style-name="T529">旅館籌備</text:span><text:span text:style-name="T530">前</text:span><text:span text:style-name="T531">期作業流程</text:span>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<text:span text:style-name="T536">業界</text:span></text:p>
          </table:table-cell>
          <table:table-cell table:style-name="TableCell537">
            <text:p text:style-name="內文"><text:span text:style-name="T538">江政憲</text:span></text:p>
          </table:table-cell>
          <table:table-cell table:style-name="TableCell539">
            <text:p text:style-name="P540"><text:span text:style-name="T541">12</text:span><text:span text:style-name="T542">/</text:span><text:span text:style-name="T543">30</text:span><text:span text:style-name="T544"><text:s/>(</text:span><text:span text:style-name="T545">二</text:span><text:span text:style-name="T546">)<text:s/></text:span><text:span text:style-name="T547">13</text:span><text:span text:style-name="T548">:</text:span><text:span text:style-name="T549">10</text:span><text:span text:style-name="T550">~1</text:span><text:span text:style-name="T551">6</text:span><text:span text:style-name="T552">:</text:span><text:span text:style-name="T553">1</text:span><text:span text:style-name="T554">0</text:span></text:p>
          </table:table-cell>
          <table:table-cell table:style-name="TableCell555">
            <text:p text:style-name="P556"><text:span text:style-name="T557">雲起</text:span><text:span text:style-name="T558">樓</text:span><text:span text:style-name="T559">109</text:span></text:p>
          </table:table-cell>
        </table:table-row>
        <table:table-row table:style-name="TableRow560">
          <table:table-cell table:style-name="TableCell561">
            <text:p text:style-name="內文"><text:span text:style-name="T562">旅館籌備</text:span><text:span text:style-name="T563">中</text:span><text:span text:style-name="T564">期作業流程</text:span>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<text:span text:style-name="T569">業界</text:span></text:p>
          </table:table-cell>
          <table:table-cell table:style-name="TableCell570">
            <text:p text:style-name="內文"><text:span text:style-name="T571">江政憲</text:span></text:p>
          </table:table-cell>
          <table:table-cell table:style-name="TableCell572">
            <text:p text:style-name="P573"><text:span text:style-name="T574">01</text:span><text:span text:style-name="T575">/</text:span><text:span text:style-name="T576">06</text:span><text:span text:style-name="T577"><text:s/>(</text:span><text:span text:style-name="T578">二</text:span><text:span text:style-name="T579">)<text:s/></text:span><text:span text:style-name="T580">13</text:span><text:span text:style-name="T581">:</text:span><text:span text:style-name="T582">10</text:span><text:span text:style-name="T583">~1</text:span><text:span text:style-name="T584">6</text:span><text:span text:style-name="T585">:</text:span><text:span text:style-name="T586">1</text:span><text:span text:style-name="T587">0</text:span></text:p>
          </table:table-cell>
          <table:table-cell table:style-name="TableCell588">
            <text:p text:style-name="P589"><text:span text:style-name="T590">雲起</text:span><text:span text:style-name="T591">樓</text:span><text:span text:style-name="T592">109</text:span></text:p>
          </table:table-cell>
        </table:table-row>
        <table:table-row table:style-name="TableRow593">
          <table:table-cell table:style-name="TableCell594">
            <text:p text:style-name="內文"><text:span text:style-name="T595">旅館籌備</text:span><text:span text:style-name="T596">後</text:span><text:span text:style-name="T597">期作業流程</text:span>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<text:span text:style-name="T602">業界</text:span></text:p>
          </table:table-cell>
          <table:table-cell table:style-name="TableCell603">
            <text:p text:style-name="內文"><text:span text:style-name="T604">江政憲</text:span></text:p>
          </table:table-cell>
          <table:table-cell table:style-name="TableCell605">
            <text:p text:style-name="P606"><text:span text:style-name="T607">01</text:span><text:span text:style-name="T608">/1</text:span><text:span text:style-name="T609">3</text:span><text:span text:style-name="T610"><text:s/>(</text:span><text:span text:style-name="T611">二</text:span><text:span text:style-name="T612">)<text:s/></text:span><text:span text:style-name="T613">13</text:span><text:span text:style-name="T614">:</text:span><text:span text:style-name="T615">10</text:span><text:span text:style-name="T616">~1</text:span><text:span text:style-name="T617">6</text:span><text:span text:style-name="T618">:</text:span><text:span text:style-name="T619">1</text:span><text:span text:style-name="T620">0</text:span></text:p>
          </table:table-cell>
          <table:table-cell table:style-name="TableCell621">
            <text:p text:style-name="P622"><text:span text:style-name="T623">雲起</text:span><text:span text:style-name="T624">樓</text:span><text:span text:style-name="T625">109</text:span></text:p>
          </table:table-cell>
        </table:table-row>
      </table:table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課程表】</dc:title>
    <meta:initial-creator>林以硯</meta:initial-creator>
    <dc:creator>root</dc:creator>
    <meta:creation-date>2019-10-21T01:48:00Z</meta:creation-date>
    <dc:date>2019-10-21T01:48:00Z</dc: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47" meta:row-count="6" meta:non-whitespace-character-count="807"/>
  </office:meta>
</office:document-meta>
</file>