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6.1034in"/>
    </style:style>
    <style:style style:name="Table3" style:family="table">
      <style:table-properties style:width="7.3833in" fo:margin-left="-0.07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MS Mincho" style:font-name-complex="MS Mincho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text-properties style:font-name-complex="Times New Roman"/>
    </style:style>
    <style:style style:name="P25" style:parent-style-name="內文" style:family="paragraph">
      <style:text-properties style:font-name-complex="Times New Roman"/>
    </style:style>
    <style:style style:name="TableColumn27" style:family="table-column">
      <style:table-column-properties style:column-width="2.4611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1.5013in" style:use-optimal-column-width="false"/>
    </style:style>
    <style:style style:name="TableColumn32" style:family="table-column">
      <style:table-column-properties style:column-width="1.0583in" style:use-optimal-column-width="false"/>
    </style:style>
    <style:style style:name="Table26" style:family="table">
      <style:table-properties style:width="7.3833in" fo:margin-left="-0.0736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4006in" style:use-optimal-row-height="false"/>
    </style:style>
    <style:style style:name="TableCell3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8" style:parent-style-name="內文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【課程表】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學校名稱：</text:span></text:p>
          </table:table-cell>
          <table:table-cell table:style-name="TableCell9">
            <text:p text:style-name="內文"><text:span text:style-name="T10">佛光</text:span><text:span text:style-name="T11">大學</text:span></text:p>
          </table:table-cell>
        </table:table-row>
        <table:table-row table:style-name="TableRow12">
          <table:table-cell table:style-name="TableCell13">
            <text:p text:style-name="內文"><text:span text:style-name="T14">學程名稱：</text:span></text:p>
          </table:table-cell>
          <table:table-cell table:style-name="TableCell15">
            <text:p text:style-name="內文"><text:span text:style-name="T16">旅館業餐旅服務就業</text:span><text:span text:style-name="T17">學程</text:span></text:p>
          </table:table-cell>
        </table:table-row>
        <table:table-row table:style-name="TableRow18">
          <table:table-cell table:style-name="TableCell19">
            <text:p text:style-name="內文"><text:span text:style-name="T20">學生人數：</text:span></text:p>
          </table:table-cell>
          <table:table-cell table:style-name="TableCell21">
            <text:p text:style-name="內文"><text:span text:style-name="T22">15</text:span><text:span text:style-name="T23">人</text:span>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內文"><text:span text:style-name="T35">課程名稱：</text:span><text:span text:style-name="T36">共通核心職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課程單元</text:span></text:p>
          </table:table-cell>
          <table:table-cell table:style-name="TableCell41">
            <text:p text:style-name="內文"><text:span text:style-name="T42">時數</text:span></text:p>
          </table:table-cell>
          <table:table-cell table:style-name="TableCell43">
            <text:p text:style-name="內文"><text:span text:style-name="T44">身分別</text:span></text:p>
          </table:table-cell>
          <table:table-cell table:style-name="TableCell45">
            <text:p text:style-name="內文"><text:span text:style-name="T46">授課師資</text:span></text:p>
          </table:table-cell>
          <table:table-cell table:style-name="TableCell47">
            <text:p text:style-name="P48"><text:span text:style-name="T49">上課日期</text:span><text:span text:style-name="T50">-</text:span><text:span text:style-name="T51">時間</text:span></text:p>
          </table:table-cell>
          <table:table-cell table:style-name="TableCell52">
            <text:p text:style-name="內文"><text:span text:style-name="T53">授課教室</text:span></text:p>
          </table:table-cell>
        </table:table-row>
        <table:table-row table:style-name="TableRow54">
          <table:table-cell table:style-name="TableCell55">
            <text:p text:style-name="內文"><text:span text:style-name="T56">B2</text:span><text:span text:style-name="T57">工作團隊與團隊協作方法</text:span>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<text:span text:style-name="T62">勞動部</text:span></text:p>
          </table:table-cell>
          <table:table-cell table:style-name="TableCell63">
            <text:p text:style-name="內文"><text:span text:style-name="T64">陳盈璋</text:span></text:p>
          </table:table-cell>
          <table:table-cell table:style-name="TableCell65">
            <text:p text:style-name="P66"><text:span text:style-name="T67"><text:s/>09/1</text:span><text:span text:style-name="T68">8</text:span><text:span text:style-name="T69"><text:s/>(</text:span><text:span text:style-name="T70">四</text:span><text:span text:style-name="T71">)<text:s/></text:span><text:span text:style-name="T72">13</text:span><text:span text:style-name="T73">:</text:span><text:span text:style-name="T74">10</text:span><text:span text:style-name="T75">~1</text:span><text:span text:style-name="T76">6</text:span><text:span text:style-name="T77">:</text:span><text:span text:style-name="T78">1</text:span><text:span text:style-name="T79">0</text:span></text:p>
          </table:table-cell>
          <table:table-cell table:style-name="TableCell80">
            <text:p text:style-name="P81"><text:span text:style-name="T82">雲起</text:span><text:span text:style-name="T83">樓</text:span><text:span text:style-name="T84">111</text:span></text:p>
          </table:table-cell>
        </table:table-row>
        <table:table-row table:style-name="TableRow85">
          <table:table-cell table:style-name="TableCell86">
            <text:p text:style-name="內文"><text:span text:style-name="T87">B3</text:span><text:span text:style-name="T88">工作夥伴關係與衝突化解能力</text:span>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<text:span text:style-name="T93">勞動部</text:span></text:p>
          </table:table-cell>
          <table:table-cell table:style-name="TableCell94">
            <text:p text:style-name="內文"><text:span text:style-name="T95">陳盈璋</text:span></text:p>
          </table:table-cell>
          <table:table-cell table:style-name="TableCell96">
            <text:p text:style-name="P97"><text:span text:style-name="T98">09/</text:span><text:span text:style-name="T99">25</text:span><text:span text:style-name="T100"><text:s/>(</text:span><text:span text:style-name="T101">四</text:span><text:span text:style-name="T102">)<text:s/></text:span><text:span text:style-name="T103">13</text:span><text:span text:style-name="T104">:</text:span><text:span text:style-name="T105">10</text:span><text:span text:style-name="T106">~1</text:span><text:span text:style-name="T107">6</text:span><text:span text:style-name="T108">:</text:span><text:span text:style-name="T109">1</text:span><text:span text:style-name="T110">0</text:span></text:p>
          </table:table-cell>
          <table:table-cell table:style-name="TableCell111">
            <text:p text:style-name="P112"><text:span text:style-name="T113">雲起</text:span><text:span text:style-name="T114">樓</text:span><text:span text:style-name="T115">111</text:span></text:p>
          </table:table-cell>
        </table:table-row>
        <table:table-row table:style-name="TableRow116">
          <table:table-cell table:style-name="TableCell117">
            <text:p text:style-name="內文"><text:span text:style-name="T118">K1</text:span><text:span text:style-name="T119">環境知識的學習與創新</text:span>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<text:span text:style-name="T124">勞動部</text:span></text:p>
          </table:table-cell>
          <table:table-cell table:style-name="TableCell125">
            <text:p text:style-name="內文"><text:span text:style-name="T126">陳盈璋</text:span></text:p>
          </table:table-cell>
          <table:table-cell table:style-name="TableCell127">
            <text:p text:style-name="P128"><text:span text:style-name="T129">10</text:span><text:span text:style-name="T130">/</text:span><text:span text:style-name="T131">02</text:span><text:span text:style-name="T132"><text:s/>(</text:span><text:span text:style-name="T133">四</text:span><text:span text:style-name="T134">)<text:s/></text:span><text:span text:style-name="T135">13</text:span><text:span text:style-name="T136">:</text:span><text:span text:style-name="T137">10</text:span><text:span text:style-name="T138">~1</text:span><text:span text:style-name="T139">6</text:span><text:span text:style-name="T140">:</text:span><text:span text:style-name="T141">1</text:span><text:span text:style-name="T142">0</text:span></text:p>
          </table:table-cell>
          <table:table-cell table:style-name="TableCell143">
            <text:p text:style-name="P144"><text:span text:style-name="T145">雲起</text:span><text:span text:style-name="T146">樓</text:span><text:span text:style-name="T147">111</text:span></text:p>
          </table:table-cell>
        </table:table-row>
        <table:table-row table:style-name="TableRow148">
          <table:table-cell table:style-name="TableCell149">
            <text:p text:style-name="內文"><text:span text:style-name="T150">K2</text:span><text:span text:style-name="T151">價值概念與成本意識</text:span>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<text:span text:style-name="T156">勞動部</text:span></text:p>
          </table:table-cell>
          <table:table-cell table:style-name="TableCell157">
            <text:p text:style-name="內文"><text:span text:style-name="T158">陳盈璋</text:span></text:p>
          </table:table-cell>
          <table:table-cell table:style-name="TableCell159">
            <text:p text:style-name="P160"><text:span text:style-name="T161">10</text:span><text:span text:style-name="T162">/</text:span><text:span text:style-name="T163">09</text:span><text:span text:style-name="T164"><text:s/>(</text:span><text:span text:style-name="T165">四</text:span><text:span text:style-name="T166">)<text:s/></text:span><text:span text:style-name="T167">13</text:span><text:span text:style-name="T168">:</text:span><text:span text:style-name="T169">10</text:span><text:span text:style-name="T170">~1</text:span><text:span text:style-name="T171">6</text:span><text:span text:style-name="T172">:</text:span><text:span text:style-name="T173">1</text:span><text:span text:style-name="T174">0</text:span></text:p>
          </table:table-cell>
          <table:table-cell table:style-name="TableCell175">
            <text:p text:style-name="P176"><text:span text:style-name="T177">雲起</text:span><text:span text:style-name="T178">樓</text:span><text:span text:style-name="T179">111</text:span></text:p>
          </table:table-cell>
        </table:table-row>
        <table:table-row table:style-name="TableRow180">
          <table:table-cell table:style-name="TableCell181">
            <text:p text:style-name="內文"><text:span text:style-name="T182">B2</text:span><text:span text:style-name="T183">工作團隊與團隊協作方法</text:span>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<text:span text:style-name="T188">校內</text:span></text:p>
          </table:table-cell>
          <table:table-cell table:style-name="TableCell189">
            <text:p text:style-name="內文"><text:span text:style-name="T190">盧俊吉</text:span></text:p>
          </table:table-cell>
          <table:table-cell table:style-name="TableCell191">
            <text:p text:style-name="P192"><text:span text:style-name="T193">10</text:span><text:span text:style-name="T194">/1</text:span><text:span text:style-name="T195">6</text:span><text:span text:style-name="T196"><text:s/>(</text:span><text:span text:style-name="T197">四</text:span><text:span text:style-name="T198">)<text:s/></text:span><text:span text:style-name="T199">13</text:span><text:span text:style-name="T200">:</text:span><text:span text:style-name="T201">10</text:span><text:span text:style-name="T202">~1</text:span><text:span text:style-name="T203">6</text:span><text:span text:style-name="T204">:</text:span><text:span text:style-name="T205">1</text:span><text:span text:style-name="T206">0</text:span></text:p>
          </table:table-cell>
          <table:table-cell table:style-name="TableCell207">
            <text:p text:style-name="P208"><text:span text:style-name="T209">雲起</text:span><text:span text:style-name="T210">樓</text:span><text:span text:style-name="T211">111</text:span></text:p>
          </table:table-cell>
        </table:table-row>
        <table:table-row table:style-name="TableRow212">
          <table:table-cell table:style-name="TableCell213">
            <text:p text:style-name="內文"><text:span text:style-name="T214">D3</text:span><text:span text:style-name="T215">專業精神與自我管理</text:span>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<text:span text:style-name="T220">校內</text:span></text:p>
          </table:table-cell>
          <table:table-cell table:style-name="TableCell221">
            <text:p text:style-name="內文"><text:span text:style-name="T222">盧俊吉</text:span></text:p>
          </table:table-cell>
          <table:table-cell table:style-name="TableCell223">
            <text:p text:style-name="P224"><text:span text:style-name="T225">10</text:span><text:span text:style-name="T226">/</text:span><text:span text:style-name="T227">23</text:span><text:span text:style-name="T228"><text:s/>(</text:span><text:span text:style-name="T229">四</text:span><text:span text:style-name="T230">)<text:s/></text:span><text:span text:style-name="T231">13</text:span><text:span text:style-name="T232">:</text:span><text:span text:style-name="T233">10</text:span><text:span text:style-name="T234">~1</text:span><text:span text:style-name="T235">6</text:span><text:span text:style-name="T236">:</text:span><text:span text:style-name="T237">1</text:span><text:span text:style-name="T238">0</text:span></text:p>
          </table:table-cell>
          <table:table-cell table:style-name="TableCell239">
            <text:p text:style-name="P240"><text:span text:style-name="T241">雲起</text:span><text:span text:style-name="T242">樓</text:span><text:span text:style-name="T243">111</text:span></text:p>
          </table:table-cell>
        </table:table-row>
        <table:table-row table:style-name="TableRow244">
          <table:table-cell table:style-name="TableCell245">
            <text:p text:style-name="內文"><text:span text:style-name="T246">B1</text:span><text:span text:style-name="T247">職場與職務之認知與溝通協調技能</text:span>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<text:span text:style-name="T252">校內</text:span></text:p>
          </table:table-cell>
          <table:table-cell table:style-name="TableCell253">
            <text:p text:style-name="內文"><text:span text:style-name="T254">盧俊吉</text:span></text:p>
          </table:table-cell>
          <table:table-cell table:style-name="TableCell255">
            <text:p text:style-name="P256"><text:span text:style-name="T257">10</text:span><text:span text:style-name="T258">/</text:span><text:span text:style-name="T259">30</text:span><text:span text:style-name="T260"><text:s/>(</text:span><text:span text:style-name="T261">四</text:span><text:span text:style-name="T262">)<text:s/></text:span><text:span text:style-name="T263">13</text:span><text:span text:style-name="T264">:</text:span><text:span text:style-name="T265">10</text:span><text:span text:style-name="T266">~1</text:span><text:span text:style-name="T267">6</text:span><text:span text:style-name="T268">:</text:span><text:span text:style-name="T269">1</text:span><text:span text:style-name="T270">0</text:span></text:p>
          </table:table-cell>
          <table:table-cell table:style-name="TableCell271">
            <text:p text:style-name="P272"><text:span text:style-name="T273">雲起</text:span><text:span text:style-name="T274">樓</text:span><text:span text:style-name="T275">111</text:span></text:p>
          </table:table-cell>
        </table:table-row>
        <table:table-row table:style-name="TableRow276">
          <table:table-cell table:style-name="TableCell277">
            <text:p text:style-name="內文"><text:span text:style-name="T278">B2</text:span><text:span text:style-name="T279">工作團隊與團隊協作方法</text:span>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<text:span text:style-name="T284">勞動部</text:span></text:p>
          </table:table-cell>
          <table:table-cell table:style-name="TableCell285">
            <text:p text:style-name="內文"><text:span text:style-name="T286">陳盈璋</text:span></text:p>
          </table:table-cell>
          <table:table-cell table:style-name="TableCell287">
            <text:p text:style-name="P288"><text:span text:style-name="T289">11</text:span><text:span text:style-name="T290">/</text:span><text:span text:style-name="T291">06</text:span><text:span text:style-name="T292"><text:s/>(</text:span><text:span text:style-name="T293">四</text:span><text:span text:style-name="T294">)<text:s/></text:span><text:span text:style-name="T295">13</text:span><text:span text:style-name="T296">:</text:span><text:span text:style-name="T297">10</text:span><text:span text:style-name="T298">~1</text:span><text:span text:style-name="T299">6</text:span><text:span text:style-name="T300">:</text:span><text:span text:style-name="T301">1</text:span><text:span text:style-name="T302">0</text:span></text:p>
          </table:table-cell>
          <table:table-cell table:style-name="TableCell303">
            <text:p text:style-name="P304"><text:span text:style-name="T305">雲起</text:span><text:span text:style-name="T306">樓</text:span><text:span text:style-name="T307">111</text:span></text:p>
          </table:table-cell>
        </table:table-row>
        <table:table-row table:style-name="TableRow308">
          <table:table-cell table:style-name="TableCell309">
            <text:p text:style-name="內文"><text:span text:style-name="T310">B3</text:span><text:span text:style-name="T311">工作夥伴關係與衝突化解能力</text:span>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<text:span text:style-name="T316">勞動部</text:span></text:p>
          </table:table-cell>
          <table:table-cell table:style-name="TableCell317">
            <text:p text:style-name="內文"><text:span text:style-name="T318">陳盈璋</text:span></text:p>
          </table:table-cell>
          <table:table-cell table:style-name="TableCell319">
            <text:p text:style-name="P320"><text:span text:style-name="T321">11</text:span><text:span text:style-name="T322">/</text:span><text:span text:style-name="T323">13</text:span><text:span text:style-name="T324"><text:s/>(</text:span><text:span text:style-name="T325">四</text:span><text:span text:style-name="T326">)<text:s/></text:span><text:span text:style-name="T327">13</text:span><text:span text:style-name="T328">:</text:span><text:span text:style-name="T329">10</text:span><text:span text:style-name="T330">~1</text:span><text:span text:style-name="T331">6</text:span><text:span text:style-name="T332">:</text:span><text:span text:style-name="T333">1</text:span><text:span text:style-name="T334">0</text:span></text:p>
          </table:table-cell>
          <table:table-cell table:style-name="TableCell335">
            <text:p text:style-name="P336"><text:span text:style-name="T337">雲起</text:span><text:span text:style-name="T338">樓</text:span><text:span text:style-name="T339">111</text:span></text:p>
          </table:table-cell>
        </table:table-row>
        <table:table-row table:style-name="TableRow340">
          <table:table-cell table:style-name="TableCell341">
            <text:p text:style-name="內文"><text:span text:style-name="T342">K1</text:span><text:span text:style-name="T343">環境知識的學習與創新</text:span>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<text:span text:style-name="T348">勞動部</text:span></text:p>
          </table:table-cell>
          <table:table-cell table:style-name="TableCell349">
            <text:p text:style-name="內文"><text:span text:style-name="T350">陳盈璋</text:span></text:p>
          </table:table-cell>
          <table:table-cell table:style-name="TableCell351">
            <text:p text:style-name="P352"><text:span text:style-name="T353">11</text:span><text:span text:style-name="T354">/</text:span><text:span text:style-name="T355">20</text:span><text:span text:style-name="T356"><text:s/>(</text:span><text:span text:style-name="T357">四</text:span><text:span text:style-name="T358">)<text:s/></text:span><text:span text:style-name="T359">13</text:span><text:span text:style-name="T360">:</text:span><text:span text:style-name="T361">10</text:span><text:span text:style-name="T362">~1</text:span><text:span text:style-name="T363">6</text:span><text:span text:style-name="T364">:</text:span><text:span text:style-name="T365">1</text:span><text:span text:style-name="T366">0</text:span></text:p>
          </table:table-cell>
          <table:table-cell table:style-name="TableCell367">
            <text:p text:style-name="P368"><text:span text:style-name="T369">雲起</text:span><text:span text:style-name="T370">樓</text:span><text:span text:style-name="T371">111</text:span></text:p>
          </table:table-cell>
        </table:table-row>
        <table:table-row table:style-name="TableRow372">
          <table:table-cell table:style-name="TableCell373">
            <text:p text:style-name="內文"><text:span text:style-name="T374">K2</text:span><text:span text:style-name="T375">價值概念與成本意識</text:span>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<text:span text:style-name="T380">勞動部</text:span></text:p>
          </table:table-cell>
          <table:table-cell table:style-name="TableCell381">
            <text:p text:style-name="內文"><text:span text:style-name="T382">陳盈璋</text:span></text:p>
          </table:table-cell>
          <table:table-cell table:style-name="TableCell383">
            <text:p text:style-name="P384"><text:span text:style-name="T385">11</text:span><text:span text:style-name="T386">/</text:span><text:span text:style-name="T387">27</text:span><text:span text:style-name="T388"><text:s/>(</text:span><text:span text:style-name="T389">四</text:span><text:span text:style-name="T390">)<text:s/></text:span><text:span text:style-name="T391">13</text:span><text:span text:style-name="T392">:</text:span><text:span text:style-name="T393">10</text:span><text:span text:style-name="T394">~1</text:span><text:span text:style-name="T395">6</text:span><text:span text:style-name="T396">:</text:span><text:span text:style-name="T397">1</text:span><text:span text:style-name="T398">0</text:span></text:p>
          </table:table-cell>
          <table:table-cell table:style-name="TableCell399">
            <text:p text:style-name="P400"><text:span text:style-name="T401">雲起</text:span><text:span text:style-name="T402">樓</text:span><text:span text:style-name="T403">111</text:span></text:p>
          </table:table-cell>
        </table:table-row>
        <table:table-row table:style-name="TableRow404">
          <table:table-cell table:style-name="TableCell405">
            <text:p text:style-name="內文"><text:span text:style-name="T406">K3</text:span><text:span text:style-name="T407">問題反映與分析解決能力</text:span>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<text:span text:style-name="T412">勞動部</text:span></text:p>
          </table:table-cell>
          <table:table-cell table:style-name="TableCell413">
            <text:p text:style-name="內文"><text:span text:style-name="T414">陳盈璋</text:span></text:p>
          </table:table-cell>
          <table:table-cell table:style-name="TableCell415">
            <text:p text:style-name="P416"><text:span text:style-name="T417">12</text:span><text:span text:style-name="T418">/</text:span><text:span text:style-name="T419">04</text:span><text:span text:style-name="T420"><text:s/>(</text:span><text:span text:style-name="T421">四</text:span><text:span text:style-name="T422">)<text:s/></text:span><text:span text:style-name="T423">13</text:span><text:span text:style-name="T424">:</text:span><text:span text:style-name="T425">10</text:span><text:span text:style-name="T426">~1</text:span><text:span text:style-name="T427">6</text:span><text:span text:style-name="T428">:</text:span><text:span text:style-name="T429">1</text:span><text:span text:style-name="T430">0</text:span></text:p>
          </table:table-cell>
          <table:table-cell table:style-name="TableCell431">
            <text:p text:style-name="P432"><text:span text:style-name="T433">雲起</text:span><text:span text:style-name="T434">樓</text:span><text:span text:style-name="T435">111</text:span></text:p>
          </table:table-cell>
        </table:table-row>
        <text:soft-page-break/>
        <table:table-row table:style-name="TableRow436">
          <table:table-cell table:style-name="TableCell437">
            <text:p text:style-name="內文"><text:span text:style-name="T438">B2</text:span><text:span text:style-name="T439">工作團隊與團隊協作方法</text:span>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<text:span text:style-name="T444">校內</text:span></text:p>
          </table:table-cell>
          <table:table-cell table:style-name="TableCell445">
            <text:p text:style-name="內文"><text:span text:style-name="T446">盧俊吉</text:span></text:p>
          </table:table-cell>
          <table:table-cell table:style-name="TableCell447">
            <text:p text:style-name="P448"><text:span text:style-name="T449">12</text:span><text:span text:style-name="T450">/</text:span><text:span text:style-name="T451">09</text:span><text:span text:style-name="T452"><text:s/>(</text:span><text:span text:style-name="T453">二</text:span><text:span text:style-name="T454">)<text:s/></text:span><text:span text:style-name="T455">13</text:span><text:span text:style-name="T456">:</text:span><text:span text:style-name="T457">10</text:span><text:span text:style-name="T458">~1</text:span><text:span text:style-name="T459">6</text:span><text:span text:style-name="T460">:</text:span><text:span text:style-name="T461">1</text:span><text:span text:style-name="T462">0</text:span></text:p>
          </table:table-cell>
          <table:table-cell table:style-name="TableCell463">
            <text:p text:style-name="P464"><text:span text:style-name="T465">雲起</text:span><text:span text:style-name="T466">樓</text:span><text:span text:style-name="T467">109</text:span></text:p>
          </table:table-cell>
        </table:table-row>
        <table:table-row table:style-name="TableRow468">
          <table:table-cell table:style-name="TableCell469">
            <text:p text:style-name="內文"><text:span text:style-name="T470">B3</text:span><text:span text:style-name="T471">工作夥伴關係與衝突化解能力</text:span>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<text:span text:style-name="T476">校內</text:span></text:p>
          </table:table-cell>
          <table:table-cell table:style-name="TableCell477">
            <text:p text:style-name="內文"><text:span text:style-name="T478">盧俊吉</text:span></text:p>
          </table:table-cell>
          <table:table-cell table:style-name="TableCell479">
            <text:p text:style-name="P480"><text:span text:style-name="T481">12</text:span><text:span text:style-name="T482">/</text:span><text:span text:style-name="T483">16</text:span><text:span text:style-name="T484"><text:s/>(</text:span><text:span text:style-name="T485">二</text:span><text:span text:style-name="T486">)<text:s/></text:span><text:span text:style-name="T487">13</text:span><text:span text:style-name="T488">:</text:span><text:span text:style-name="T489">10</text:span><text:span text:style-name="T490">~1</text:span><text:span text:style-name="T491">6</text:span><text:span text:style-name="T492">:</text:span><text:span text:style-name="T493">1</text:span><text:span text:style-name="T494">0</text:span></text:p>
          </table:table-cell>
          <table:table-cell table:style-name="TableCell495">
            <text:p text:style-name="P496"><text:span text:style-name="T497">雲起</text:span><text:span text:style-name="T498">樓</text:span><text:span text:style-name="T499">109</text:span></text:p>
          </table:table-cell>
        </table:table-row>
        <table:table-row table:style-name="TableRow500">
          <table:table-cell table:style-name="TableCell501">
            <text:p text:style-name="內文"><text:span text:style-name="T502">K1</text:span><text:span text:style-name="T503">環境知識的學習與創新</text:span></text:p>
          </table:table-cell>
          <table:table-cell table:style-name="TableCell504">
            <text:p text:style-name="P505">3</text:p>
          </table:table-cell>
          <table:table-cell table:style-name="TableCell506">
            <text:p text:style-name="P507"><text:span text:style-name="T508">校內</text:span></text:p>
          </table:table-cell>
          <table:table-cell table:style-name="TableCell509">
            <text:p text:style-name="內文"><text:span text:style-name="T510">盧俊吉</text:span></text:p>
          </table:table-cell>
          <table:table-cell table:style-name="TableCell511">
            <text:p text:style-name="P512"><text:span text:style-name="T513">12</text:span><text:span text:style-name="T514">/</text:span><text:span text:style-name="T515">23</text:span><text:span text:style-name="T516"><text:s/>(</text:span><text:span text:style-name="T517">二</text:span><text:span text:style-name="T518">)<text:s/></text:span><text:span text:style-name="T519">13</text:span><text:span text:style-name="T520">:</text:span><text:span text:style-name="T521">10</text:span><text:span text:style-name="T522">~1</text:span><text:span text:style-name="T523">6</text:span><text:span text:style-name="T524">:</text:span><text:span text:style-name="T525">1</text:span><text:span text:style-name="T526">0</text:span></text:p>
          </table:table-cell>
          <table:table-cell table:style-name="TableCell527">
            <text:p text:style-name="P528"><text:span text:style-name="T529">雲起</text:span><text:span text:style-name="T530">樓</text:span><text:span text:style-name="T531">109</text:span></text:p>
          </table:table-cell>
        </table:table-row>
        <table:table-row table:style-name="TableRow532">
          <table:table-cell table:style-name="TableCell533">
            <text:p text:style-name="內文"><text:span text:style-name="T534">K2</text:span><text:span text:style-name="T535">價值概念與成本意識</text:span>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><text:span text:style-name="T540">校內</text:span></text:p>
          </table:table-cell>
          <table:table-cell table:style-name="TableCell541">
            <text:p text:style-name="內文"><text:span text:style-name="T542">盧俊吉</text:span></text:p>
          </table:table-cell>
          <table:table-cell table:style-name="TableCell543">
            <text:p text:style-name="P544"><text:span text:style-name="T545">01</text:span><text:span text:style-name="T546">/</text:span><text:span text:style-name="T547">08</text:span><text:span text:style-name="T548"><text:s/>(</text:span><text:span text:style-name="T549">四</text:span><text:span text:style-name="T550">)<text:s/></text:span><text:span text:style-name="T551">13</text:span><text:span text:style-name="T552">:</text:span><text:span text:style-name="T553">10</text:span><text:span text:style-name="T554">~1</text:span><text:span text:style-name="T555">6</text:span><text:span text:style-name="T556">:</text:span><text:span text:style-name="T557">1</text:span><text:span text:style-name="T558">0</text:span></text:p>
          </table:table-cell>
          <table:table-cell table:style-name="TableCell559">
            <text:p text:style-name="P560"><text:span text:style-name="T561">雲起</text:span><text:span text:style-name="T562">樓</text:span><text:span text:style-name="T563">111</text:span></text:p>
          </table:table-cell>
        </table:table-row>
        <table:table-row table:style-name="TableRow564">
          <table:table-cell table:style-name="TableCell565">
            <text:p text:style-name="內文"><text:span text:style-name="T566">K3</text:span><text:span text:style-name="T567">問題反映與分析解決能力</text:span>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<text:span text:style-name="T572">校內</text:span></text:p>
          </table:table-cell>
          <table:table-cell table:style-name="TableCell573">
            <text:p text:style-name="內文"><text:span text:style-name="T574">盧俊吉</text:span></text:p>
          </table:table-cell>
          <table:table-cell table:style-name="TableCell575">
            <text:p text:style-name="P576"><text:span text:style-name="T577">01</text:span><text:span text:style-name="T578">/</text:span><text:span text:style-name="T579">15</text:span><text:span text:style-name="T580"><text:s/>(</text:span><text:span text:style-name="T581">四</text:span><text:span text:style-name="T582">)<text:s/></text:span><text:span text:style-name="T583">9</text:span><text:span text:style-name="T584">:</text:span><text:span text:style-name="T585">10</text:span><text:span text:style-name="T586">~1</text:span><text:span text:style-name="T587">2</text:span><text:span text:style-name="T588">:</text:span><text:span text:style-name="T589">1</text:span><text:span text:style-name="T590">0</text:span></text:p>
          </table:table-cell>
          <table:table-cell table:style-name="TableCell591">
            <text:p text:style-name="P592"><text:span text:style-name="T593">雲起</text:span><text:span text:style-name="T594">樓</text:span><text:span text:style-name="T595">111</text:span></text:p>
          </table:table-cell>
        </table:table-row>
        <table:table-row table:style-name="TableRow596">
          <table:table-cell table:style-name="TableCell597">
            <text:p text:style-name="內文"><text:span text:style-name="T598">B2</text:span><text:span text:style-name="T599">工作團隊與團隊協作方法</text:span>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<text:span text:style-name="T604">校內</text:span></text:p>
          </table:table-cell>
          <table:table-cell table:style-name="TableCell605">
            <text:p text:style-name="內文"><text:span text:style-name="T606">盧俊吉</text:span></text:p>
          </table:table-cell>
          <table:table-cell table:style-name="TableCell607">
            <text:p text:style-name="P608"><text:span text:style-name="T609">01</text:span><text:span text:style-name="T610">/</text:span><text:span text:style-name="T611">15</text:span><text:span text:style-name="T612"><text:s/>(</text:span><text:span text:style-name="T613">四</text:span><text:span text:style-name="T614">)<text:s/></text:span><text:span text:style-name="T615">13</text:span><text:span text:style-name="T616">:</text:span><text:span text:style-name="T617">10</text:span><text:span text:style-name="T618">~1</text:span><text:span text:style-name="T619">6</text:span><text:span text:style-name="T620">:</text:span><text:span text:style-name="T621">1</text:span><text:span text:style-name="T622">0</text:span></text:p>
          </table:table-cell>
          <table:table-cell table:style-name="TableCell623">
            <text:p text:style-name="P624"><text:span text:style-name="T625">雲起</text:span><text:span text:style-name="T626">樓</text:span><text:span text:style-name="T627">111</text:span></text:p>
          </table:table-cell>
        </table:table-row>
      </table:table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課程表】</dc:title>
    <meta:initial-creator>林以硯</meta:initial-creator>
    <dc:creator>root</dc:creator>
    <meta:creation-date>2019-10-21T01:48:00Z</meta:creation-date>
    <dc:date>2019-10-21T01:48:00Z</dc: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