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2.5375in"/>
    </style:style>
    <style:style style:name="TableColumn7" style:family="table-column">
      <style:table-column-properties style:column-width="1.7222in"/>
    </style:style>
    <style:style style:name="Table3" style:family="table">
      <style:table-properties style:width="6.5166in" fo:margin-left="-0.2375in" table:align="left"/>
    </style:style>
    <style:style style:name="TableRow8" style:family="table-row">
      <style:table-row-properties style:min-row-height="0.315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ableRow14" style:family="table-row">
      <style:table-row-properties style:min-row-height="0.3152in" fo:keep-together="always"/>
    </style:style>
    <style:style style:name="P15" style:parent-style-name="內文" style:family="paragraph">
      <style:paragraph-properties fo:text-align="center" fo:line-height="150%"/>
      <style:text-properties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808080"/>
    </style:style>
    <style:style style:name="T20" style:parent-style-name="預設段落字型" style:family="text">
      <style:text-properties style:font-name-asian="標楷體" fo:color="#808080"/>
    </style:style>
    <style:style style:name="T21" style:parent-style-name="預設段落字型" style:family="text">
      <style:text-properties style:font-name-asian="標楷體" fo:color="#808080"/>
    </style:style>
    <style:style style:name="TableRow22" style:family="table-row">
      <style:table-row-properties style:row-height="0.3916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row-height="0.4958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row-height="0.4687in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row-height="0.4437in" fo:keep-together="always"/>
    </style:style>
    <style:style style:name="P51" style:parent-style-name="內文" style:family="paragraph">
      <style:paragraph-properties fo:text-align="center" fo:line-height="150%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3152in" fo:keep-together="always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152in" fo:keep-together="always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152in" fo:keep-together="always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1in"/>
      <style:text-properties style:font-name-asian="標楷體"/>
    </style:style>
    <style:style style:name="TableRow86" style:family="table-row">
      <style:table-row-properties style:min-row-height="0.3152in" fo:keep-together="always"/>
    </style:style>
    <style:style style:name="P87" style:parent-style-name="內文" style:family="paragraph">
      <style:paragraph-properties fo:text-align="center" fo:line-height="150%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7861in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Palatino Linotype" style:font-name-asian="標楷體"/>
    </style:style>
    <style:style style:name="T99" style:parent-style-name="預設段落字型" style:family="text">
      <style:text-properties style:font-name="Palatino Linotype" style:font-name-asian="標楷體"/>
    </style:style>
    <style:style style:name="T100" style:parent-style-name="預設段落字型" style:family="text">
      <style:text-properties style:font-name="Palatino Linotype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Palatino Linotype" style:font-name-asian="標楷體"/>
    </style:style>
    <style:style style:name="T103" style:parent-style-name="預設段落字型" style:family="text">
      <style:text-properties style:font-name="Palatino Linotype" style:font-name-asian="標楷體"/>
    </style:style>
    <style:style style:name="T104" style:parent-style-name="預設段落字型" style:family="text">
      <style:text-properties style:font-name="Palatino Linotype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Palatino Linotype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Palatino Linotype" style:font-name-asian="標楷體"/>
    </style:style>
    <style:style style:name="T109" style:parent-style-name="預設段落字型" style:family="text">
      <style:text-properties style:font-name="Palatino Linotype" style:font-name-asian="標楷體"/>
    </style:style>
    <style:style style:name="T110" style:parent-style-name="預設段落字型" style:family="text">
      <style:text-properties style:font-name="Palatino Linotype" style:font-name-asian="標楷體"/>
    </style:style>
    <style:style style:name="T111" style:parent-style-name="預設段落字型" style:family="text">
      <style:text-properties style:font-name="Palatino Linotype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Palatino Linotype" style:font-name-asian="標楷體"/>
    </style:style>
    <style:style style:name="T114" style:parent-style-name="預設段落字型" style:family="text">
      <style:text-properties style:font-name="Palatino Linotype" style:font-name-asian="標楷體"/>
    </style:style>
    <style:style style:name="T115" style:parent-style-name="預設段落字型" style:family="text">
      <style:text-properties style:font-name="Palatino Linotype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Palatino Linotype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Palatino Linotype" style:font-name-asian="標楷體"/>
    </style:style>
    <style:style style:name="TableRow120" style:family="table-row">
      <style:table-row-properties style:min-row-height="0.5576in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language="zh" fo:country="TW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P265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「2025中小企業經營管理研討會」</text:p>
      <text:p text:style-name="P2">論文投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論文名稱</text:p>
          </table:table-cell>
          <table:table-cell table:style-name="TableCell11" table:number-columns-spanned="3">
            <text:p text:style-name="P12"><text:span text:style-name="T13">中文：</text:span>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3">
            <text:p text:style-name="P17"><text:span text:style-name="T18">英文：</text:span><text:span text:style-name="T19">(</text:span><text:span text:style-name="T20">中文投稿者可免填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作者資料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服務單位</text:p>
          </table:table-cell>
          <table:table-cell table:style-name="TableCell29">
            <text:p text:style-name="P30">職稱</text:p>
          </table:table-cell>
        </table:table-row>
        <table:table-row table:style-name="TableRow31">
          <table:table-cell table:style-name="TableCell32">
            <text:p text:style-name="P33">第一作者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碩士生</text:p>
          </table:table-cell>
        </table:table-row>
        <table:table-row table:style-name="TableRow40">
          <table:table-cell table:style-name="TableCell41" table:number-rows-spanned="2">
            <text:p text:style-name="P42">合著者</text:p>
            <text:p text:style-name="P43">(如不敷使用請自行增列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5">
            <text:p text:style-name="P60">聯絡作者</text:p>
            <text:p text:style-name="P61"><text:span text:style-name="T62">(</text:span><text:span text:style-name="T63">*</text:span><text:span text:style-name="T64">請務必填寫</text:span><text:span text:style-name="T65">)</text:span></text:p>
          </table:table-cell>
          <table:table-cell table:style-name="TableCell66" table:number-columns-spanned="3">
            <text:p text:style-name="P67"><text:span text:style-name="T68">*</text:span><text:span text:style-name="T69">聯絡人：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*</text:span><text:span text:style-name="T75">地址：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*</text:span><text:span text:style-name="T81">電話：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傳真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*<text:s/></text:span><text:span text:style-name="T91">E-mail</text:span><text:span text:style-name="T92">：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論文組別</text:p>
          </table:table-cell>
          <table:table-cell table:style-name="TableCell96" table:number-columns-spanned="3">
            <text:p text:style-name="內文"><text:span text:style-name="T97">□</text:span><text:span text:style-name="T98">經營管理議題</text:span><text:span text:style-name="T99"><text:s text:c="2"/></text:span><text:span text:style-name="T100"><text:s text:c="3"/></text:span><text:span text:style-name="T101">□</text:span><text:span text:style-name="T102">行銷管理議題</text:span><text:span text:style-name="T103"><text:s/></text:span><text:span text:style-name="T104"><text:s/></text:span><text:span text:style-name="T105">□</text:span><text:span text:style-name="T106">人力資源管理議題</text:span></text:p>
            <text:p text:style-name="內文"><text:span text:style-name="T107">□</text:span><text:span text:style-name="T108">財務</text:span><text:span text:style-name="T109">金融</text:span><text:span text:style-name="T110">管理議題</text:span><text:span text:style-name="T111"><text:s/></text:span><text:span text:style-name="T112">□休閒</text:span><text:span text:style-name="T113">管理議題</text:span><text:span text:style-name="T114"><text:s/></text:span><text:span text:style-name="T115"><text:s/></text:span><text:span text:style-name="T116">□</text:span><text:span text:style-name="T117">運動與健康促進管理</text:span></text:p>
            <text:p text:style-name="內文"><text:span text:style-name="T118">□其他有關</text:span><text:span text:style-name="T119">管理議題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3">
            <text:p text:style-name="P124"><text:span text:style-name="T125">1</text:span><text:span text:style-name="T126">.</text:span><text:span text:style-name="T127">摘要</text:span><text:span text:style-name="T128">稿</text:span><text:span text:style-name="T129">及報名表</text:span><text:span text:style-name="T130">截</text:span><text:span text:style-name="T131">止日期</text:span><text:span text:style-name="T132">：</text:span><text:span text:style-name="T133">2025</text:span><text:span text:style-name="T134">年</text:span><text:span text:style-name="T135">3</text:span><text:span text:style-name="T136">月</text:span><text:span text:style-name="T137">3</text:span><text:span text:style-name="T138">1</text:span><text:span text:style-name="T139">日</text:span><text:span text:style-name="T140">(</text:span><text:span text:style-name="T141">星期</text:span><text:span text:style-name="T142">一</text:span><text:span text:style-name="T143">)</text:span><text:span text:style-name="T144">(</text:span><text:span text:style-name="T145">以電子郵件日期為憑</text:span><text:span text:style-name="T146">)</text:span></text:p>
            <text:p text:style-name="P147"><text:span text:style-name="T148">2.</text:span><text:span text:style-name="T149">請</text:span><text:span text:style-name="T150">以</text:span><text:span text:style-name="T151">E-mail</text:span><text:span text:style-name="T152">方式</text:span><text:span text:style-name="T153">傳送</text:span><text:span text:style-name="T154">本報名表</text:span><text:span text:style-name="T155">及</text:span><text:span text:style-name="T156">論文</text:span><text:span text:style-name="T157">摘要</text:span><text:span text:style-name="T158">稿</text:span><text:span text:style-name="T159">Word</text:span><text:span text:style-name="T160">檔。</text:span></text:p>
            <text:p text:style-name="P161"><text:span text:style-name="T162">3.</text:span><text:span text:style-name="T163"><text:s/></text:span><text:span text:style-name="T164">摘要</text:span><text:span text:style-name="T165">審查</text:span><text:span text:style-name="T166">結果</text:span><text:span text:style-name="T167">通知日期</text:span><text:span text:style-name="T168">：</text:span><text:span text:style-name="T169">2025</text:span><text:span text:style-name="T170">年</text:span><text:span text:style-name="T171">4</text:span><text:span text:style-name="T172">月</text:span><text:span text:style-name="T173">7</text:span><text:span text:style-name="T174">日</text:span><text:span text:style-name="T175">(</text:span><text:span text:style-name="T176">星期</text:span><text:span text:style-name="T177">一</text:span><text:span text:style-name="T178">)</text:span><text:span text:style-name="T179">。</text:span></text:p>
            <text:p text:style-name="P180"><text:span text:style-name="T181">4</text:span><text:span text:style-name="T182">.</text:span><text:span text:style-name="T183">經</text:span><text:span text:style-name="T184">收到</text:span><text:span text:style-name="T185">論文摘要通知後，</text:span><text:span text:style-name="T186">請</text:span><text:span text:style-name="T187">將</text:span><text:span text:style-name="T188">論文</text:span><text:span text:style-name="T189">全文</text:span><text:span text:style-name="T190">Word</text:span><text:span text:style-name="T191">檔</text:span><text:span text:style-name="T192">於</text:span><text:span text:style-name="T193">截稿日期</text:span><text:span text:style-name="T194">:</text:span><text:span text:style-name="T195">2025</text:span><text:span text:style-name="T196">年</text:span><text:span text:style-name="T197">4</text:span><text:span text:style-name="T198">月</text:span><text:span text:style-name="T199">2</text:span><text:span text:style-name="T200">8</text:span><text:span text:style-name="T201">日</text:span><text:span text:style-name="T202">(</text:span><text:span text:style-name="T203">星期</text:span><text:span text:style-name="T204">一</text:span><text:span text:style-name="T205">)</text:span><text:span text:style-name="T206">以電子</text:span><text:span text:style-name="T207">郵件寄至大會籌備處</text:span><text:span text:style-name="T208">(</text:span><text:span text:style-name="T209">以電子郵件日期為憑</text:span><text:span text:style-name="T210">)</text:span><text:span text:style-name="T211">，並檢附</text:span><text:span text:style-name="T212">論文比對</text:span><text:span text:style-name="T213">結果報告。</text:span></text:p>
            <text:p text:style-name="P214"><text:span text:style-name="T215">5.</text:span><text:span text:style-name="T216">審查</text:span><text:span text:style-name="T217">論文全文</text:span><text:span text:style-name="T218">意見</text:span><text:span text:style-name="T219">通知：</text:span><text:span text:style-name="T220">2025</text:span><text:span text:style-name="T221">年</text:span><text:span text:style-name="T222">5</text:span><text:span text:style-name="T223">月</text:span><text:span text:style-name="T224">5</text:span><text:span text:style-name="T225">日</text:span><text:span text:style-name="T226">(</text:span><text:span text:style-name="T227">星期一</text:span><text:span text:style-name="T228">)</text:span><text:span text:style-name="T229">；</text:span><text:span text:style-name="T230">投稿者請於</text:span><text:span text:style-name="T231">2025</text:span><text:span text:style-name="T232">年</text:span><text:span text:style-name="T233">5</text:span><text:span text:style-name="T234">月</text:span><text:span text:style-name="T235">12</text:span><text:span text:style-name="T236">日</text:span><text:span text:style-name="T237">(</text:span><text:span text:style-name="T238">星期一</text:span><text:span text:style-name="T239">)</text:span><text:span text:style-name="T240">，</text:span><text:span text:style-name="T241">依據審查意見修正論文</text:span><text:span text:style-name="T242">全文，並寄回定稿版論文全文，以利</text:span><text:span text:style-name="T243">製作研討會論文集</text:span><text:span text:style-name="T244">。</text:span></text:p>
            <text:p text:style-name="P245"><text:span text:style-name="T246">6</text:span><text:span text:style-name="T247">.<text:s/></text:span><text:span text:style-name="T248">E-mail</text:span><text:span text:style-name="T249">：</text:span><text:span text:style-name="T250">management</text:span><text:span text:style-name="T251">@</text:span><text:span text:style-name="T252">gm</text:span><text:span text:style-name="T253">.fgu.edu.tw</text:span><text:span text:style-name="T254"><text:s/>(</text:span><text:span text:style-name="T255">主旨請註明</text:span><text:span text:style-name="T256">「</text:span><text:span text:style-name="T257">投稿：</text:span><text:span text:style-name="T258">20</text:span><text:span text:style-name="T259">2</text:span><text:span text:style-name="T260">5</text:span><text:span text:style-name="T261">中小企業經營管理研討會</text:span><text:span text:style-name="T262">論文」</text:span><text:span text:style-name="T263">)</text:span></text:p>
            <text:p text:style-name="P264">7.以研究生身分投稿者，報名表職稱請寫碩士生或博士生；合著者一律為指導教授。</text:p>
          </table:table-cell>
          <table:covered-table-cell/>
          <table:covered-table-cell/>
        </table:table-row>
      </table:table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jlqj4b" style:display-name="jlqj4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1.1111in" fo:margin-bottom="0.8333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中小企業經營管理研討會」</dc:title>
    <meta:initial-creator>fgu</meta:initial-creator>
    <dc:creator>曾婉婷</dc:creator>
    <meta:creation-date>2025-02-05T01:04:00Z</meta:creation-date>
    <dc:date>2025-02-05T01:0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